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5000000458F2A27CA8A0BBDEC.png" manifest:media-type="image/png"/>
  <manifest:file-entry manifest:full-path="Pictures/100002010000005200000052D3FFBD54122BCAA8.png" manifest:media-type="image/png"/>
  <manifest:file-entry manifest:full-path="Pictures/100006ED0000072A0000072AC627EE1F92FAC7AB.svg" manifest:media-type="image/svg+xml"/>
  <manifest:file-entry manifest:full-path="Pictures/100003700000087D0000087D3ABBEA5BF3BF6BFA.svg" manifest:media-type="image/svg+xml"/>
  <manifest:file-entry manifest:full-path="Pictures/100002010000006C00000056B188DDFBBA4BD382.png" manifest:media-type="image/png"/>
  <manifest:file-entry manifest:full-path="Pictures/100004400000033100000331A017854054290E02.svg" manifest:media-type="image/svg+xml"/>
  <manifest:file-entry manifest:full-path="Pictures/1000044600000B22000008EE0A5C6F4A19815C63.svg" manifest:media-type="image/svg+xml"/>
  <manifest:file-entry manifest:full-path="Pictures/100002010000001F0000001F24B14FA4E250AD76.png" manifest:media-type="image/png"/>
  <manifest:file-entry manifest:full-path="Pictures/100001FD00000279000002036556D3042C482C69.svg" manifest:media-type="image/svg+xml"/>
  <manifest:file-entry manifest:full-path="Pictures/1000020100000018000000134CB61FE6823D97F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fo:font-size="10pt" fo:font-weight="normal" officeooo:rsid="000b8eb3" officeooo:paragraph-rsid="000f88ae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.3cm" fo:text-indent="0cm" style:auto-text-indent="false"/>
    </style:style>
    <style:style style:name="P7" style:family="paragraph" style:parent-style-name="Standard">
      <style:paragraph-properties fo:margin-left="0cm" fo:margin-right="0.3cm" fo:text-indent="0cm" style:auto-text-indent="false"/>
      <style:text-properties officeooo:paragraph-rsid="00180c80"/>
    </style:style>
    <style:style style:name="P8" style:family="paragraph" style:parent-style-name="Standard">
      <style:paragraph-properties fo:margin-left="0cm" fo:margin-right="0.3cm" fo:text-indent="0cm" style:auto-text-indent="false">
        <style:tab-stops>
          <style:tab-stop style:position="0.593cm"/>
        </style:tab-stops>
      </style:paragraph-properties>
      <style:text-properties fo:font-style="italic" officeooo:paragraph-rsid="00180c80" style:font-style-asian="italic" style:font-style-complex="italic"/>
    </style:style>
    <style:style style:name="P9" style:family="paragraph" style:parent-style-name="Standard">
      <style:paragraph-properties fo:margin-left="0cm" fo:margin-right="0.3cm" fo:text-indent="0cm" style:auto-text-indent="false"/>
      <style:text-properties fo:font-size="7pt" style:font-size-asian="7pt" style:font-size-complex="7pt"/>
    </style:style>
    <style:style style:name="P10" style:family="paragraph" style:parent-style-name="Standard">
      <style:paragraph-properties fo:margin-left="0cm" fo:margin-right="0.3cm" fo:text-indent="0cm" style:auto-text-indent="false"/>
      <style:text-properties fo:font-size="7pt" officeooo:paragraph-rsid="00180c80" style:font-size-asian="7pt" style:font-size-complex="7pt"/>
    </style:style>
    <style:style style:name="P11" style:family="paragraph" style:parent-style-name="Standard">
      <style:paragraph-properties fo:margin-left="0cm" fo:margin-right="0.3cm" fo:line-height="100%" fo:text-align="center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officeooo:rsid="0014a574" officeooo:paragraph-rsid="00198842" style:font-size-asian="8pt" style:font-size-complex="8pt"/>
    </style:style>
    <style:style style:name="P12" style:family="paragraph" style:parent-style-name="Standard">
      <style:paragraph-properties fo:margin-left="0cm" fo:margin-right="0.3cm" fo:line-height="100%" fo:text-align="center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officeooo:rsid="00180c80" officeooo:paragraph-rsid="00198842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officeooo:rsid="00286357" officeooo:paragraph-rsid="00286357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5" style:family="paragraph" style:parent-style-name="Heading_20_1">
      <style:text-properties officeooo:rsid="001a2f40"/>
    </style:style>
    <style:style style:name="P16" style:family="paragraph" style:parent-style-name="Heading_20_1">
      <style:text-properties officeooo:rsid="001a2f40" officeooo:paragraph-rsid="001a2f40"/>
    </style:style>
    <style:style style:name="P17" style:family="paragraph" style:parent-style-name="Heading_20_1">
      <style:text-properties officeooo:paragraph-rsid="00198842"/>
    </style:style>
    <style:style style:name="P18" style:family="paragraph" style:parent-style-name="Heading_20_1">
      <style:text-properties officeooo:rsid="00198842" officeooo:paragraph-rsid="00198842"/>
    </style:style>
    <style:style style:name="T1" style:family="text">
      <style:text-properties officeooo:rsid="00198842"/>
    </style:style>
    <style:style style:name="T2" style:family="text">
      <style:text-properties officeooo:rsid="00113946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c111c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52dd6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286357" style:font-size-asian="10.5pt" style:font-weight-asian="bold" style:font-weight-complex="bold"/>
    </style:style>
    <style:style style:name="T7" style:family="text">
      <style:text-properties fo:font-size="10pt" fo:language="en" fo:country="US" fo:font-weight="bold" officeooo:rsid="00152dd6" style:font-size-asian="10pt" style:font-weight-asian="bold" style:font-size-complex="10pt" style:font-weight-complex="bold"/>
    </style:style>
    <style:style style:name="T8" style:family="text">
      <style:text-properties fo:font-size="10pt" fo:font-style="normal" fo:font-weight="bold" officeooo:rsid="00286357" style:font-size-asian="10.5pt" style:font-style-asian="normal" style:font-weight-asian="bold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13946" style:font-style-asian="italic" style:font-style-complex="italic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en" fo:country="US" fo:font-style="italic" officeooo:rsid="0013306f" style:font-style-asian="italic" style:font-style-complex="italic"/>
    </style:style>
    <style:style style:name="T14" style:family="text">
      <style:text-properties fo:language="en" fo:country="US" fo:font-style="italic" officeooo:rsid="00152dd6" style:font-style-asian="italic" style:font-style-complex="italic"/>
    </style:style>
    <style:style style:name="T15" style:family="text">
      <style:text-properties fo:language="en" fo:country="US" officeooo:rsid="0013306f"/>
    </style:style>
    <style:style style:name="T16" style:family="text">
      <style:text-properties officeooo:rsid="001b98f7"/>
    </style:style>
    <style:style style:name="T17" style:family="text">
      <style:text-properties officeooo:rsid="001caea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officeooo:rsid="00236188" style:font-size-asian="9pt" style:font-size-complex="9pt"/>
    </style:style>
    <style:style style:name="T21" style:family="text">
      <style:text-properties style:font-name="Times New Roman" fo:font-size="9pt" officeooo:rsid="00198842" style:font-size-asian="9pt" style:font-size-complex="9pt"/>
    </style:style>
    <style:style style:name="T22" style:family="text">
      <style:text-properties style:font-name="Times New Roman" fo:font-size="9pt" officeooo:rsid="00286357" style:font-size-asian="9pt" style:font-size-complex="9pt"/>
    </style:style>
    <style:style style:name="T23" style:family="text">
      <style:text-properties style:font-name="Times New Roman" fo:font-size="9pt" fo:language="en" fo:country="US" officeooo:rsid="00198842" style:font-size-asian="9pt" style:font-size-complex="9pt"/>
    </style:style>
    <style:style style:name="T24" style:family="text">
      <style:text-properties style:font-name="Lucida Sans Unicode" fo:font-size="6pt" style:font-size-asian="6pt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286357" style:font-size-asian="12pt" style:font-size-complex="12pt"/>
    </style:style>
    <style:style style:name="T27" style:family="text">
      <style:text-properties officeooo:rsid="0026a6f0"/>
    </style:style>
    <style:style style:name="T28" style:family="text">
      <style:text-properties officeooo:rsid="00286357"/>
    </style:style>
    <style:style style:name="T29" style:family="text">
      <style:text-properties fo:font-weight="normal" officeooo:rsid="00286357" style:font-weight-asian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286357" style:font-style-asian="normal" style:font-style-complex="normal"/>
    </style:style>
    <style:style style:name="T32" style:family="text">
      <style:text-properties fo:font-style="normal" fo:font-weight="bold" officeooo:rsid="00286357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fo:margin-top="0cm" fo:margin-bottom="0cm" style:run-through="foreground" style:wrap="right" style:number-wrapped-paragraphs="no-limit" style:wrap-contour="fals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gráficos71" text:anchor-type="as-char" svg:width="0.7cm" svg:height="0.57cm" draw:z-index="1"><draw:image xlink:href="Pictures/1000044600000B22000008EE0A5C6F4A19815C63.svg" xlink:type="simple" xlink:show="embed" xlink:actuate="onLoad"/><draw:image xlink:href="Pictures/100002010000006C00000056B188DDFBBA4BD382.png" xlink:type="simple" xlink:show="embed" xlink:actuate="onLoad"/></draw:frame><text:span text:style-name="T28">NOMBRE</text:span><text:span text:style-name="T25"> </text:span><text:span text:style-name="T26">APELLIDO</text:span><text:span text:style-name="T25"> </text:span><text:span text:style-name="T26">APELLIDO</text:span></text:p>
      <text:p text:style-name="Standard"><text:span text:style-name="T24"><draw:frame draw:style-name="fr3" draw:name="gráficos51" text:anchor-type="as-char" svg:width="0.7cm" svg:height="0.7cm" draw:z-index="2"><draw:image xlink:href="Pictures/100003700000087D0000087D3ABBEA5BF3BF6BFA.svg" xlink:type="simple" xlink:show="embed" xlink:actuate="onLoad"/><draw:image xlink:href="Pictures/100002010000005200000052D3FFBD54122BCAA8.png" xlink:type="simple" xlink:show="embed" xlink:actuate="onLoad"/></draw:frame></text:span><text:span text:style-name="T20">C</text:span><text:span text:style-name="T19">/ </text:span><text:span text:style-name="T22">Prueba</text:span><text:span text:style-name="T21">, Madrid, </text:span><text:span text:style-name="T23">Spain</text:span></text:p>
      <text:p text:style-name="P5"><draw:frame draw:style-name="fr4" draw:name="gráficos11" text:anchor-type="as-char" svg:width="0.7cm" svg:height="0.76cm" draw:z-index="3"><draw:image xlink:href="Pictures/100006ED0000072A0000072AC627EE1F92FAC7AB.svg" xlink:type="simple" xlink:show="embed" xlink:actuate="onLoad"/><draw:image xlink:href="Pictures/1000020100000045000000458F2A27CA8A0BBDEC.png" xlink:type="simple" xlink:show="embed" xlink:actuate="onLoad"/></draw:frame><text:span text:style-name="T3">Contacto</text:span><text:span text:style-name="T4"> emergencia / </text:span><text:span text:style-name="T7">Emergency</text:span><text:span text:style-name="T5"> </text:span><text:span text:style-name="T7">contact</text:span></text:p>
      <text:section text:style-name="Sect1" text:name="Sección1">
        <text:p text:style-name="P2"><text:span text:style-name="T10">P</text:span><text:span text:style-name="T9">rincipal / </text:span><text:span text:style-name="T13">Primary</text:span></text:p>
        <text:p text:style-name="P13">Nombre pareja</text:p>
        <text:p text:style-name="P4">(<text:span text:style-name="T16">N</text:span>ovia / <text:span text:style-name="T17">G</text:span><text:span text:style-name="T15">irlfriend</text:span>)</text:p>
        <text:p text:style-name="P13">66666666</text:p>
        <text:p text:style-name="P3"><text:span text:style-name="T2">S</text:span>ecundario / <text:span text:style-name="T15">Secondary</text:span></text:p>
        <text:p text:style-name="P13">Nombre madre</text:p>
        <text:p text:style-name="P4">(<text:span text:style-name="T16">M</text:span>adre / <text:span text:style-name="T17">M</text:span><text:span text:style-name="T15">other</text:span>)</text:p>
        <text:p text:style-name="P13">66666666</text:p>
      </text:section>
      <text:p text:style-name="P7"><text:soft-page-break/><text:span text:style-name="T9">Sangre / </text:span><text:span text:style-name="T12">Blood</text:span><text:span text:style-name="T9"> </text:span><text:span text:style-name="T14">type</text:span><text:span text:style-name="T9">:</text:span> <text:span text:style-name="T18">A+</text:span></text:p>
      <text:p text:style-name="P8">Alergias / <text:span text:style-name="T11">Allergies</text:span>: <text:span text:style-name="T8">N/A</text:span></text:p>
      <text:p text:style-name="P10"/>
      <text:p text:style-name="P10"/>
      <text:p text:style-name="P10"/>
      <text:p text:style-name="P6"><text:span text:style-name="T9">Medicación / </text:span><text:span text:style-name="T12">Medication</text:span><text:span text:style-name="T9">:</text:span><text:span text:style-name="T30"> </text:span><text:span text:style-name="T32">N/A</text:span></text:p>
      <text:p text:style-name="P9"/>
      <text:p text:style-name="P9"/>
      <text:p text:style-name="P9"/>
      <text:p text:style-name="P11"><text:span text:style-name="T27">Soy d</text:span>onante de órganos para trasplantes</text:p>
      <text:p text:style-name="P12"><text:span text:style-name="T27">Soy d</text:span>onante de cuerpo a la ciencia • 664600664 (24 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.199cm" fo:text-indent="0cm" style:auto-text-indent="false" style:page-number="auto"/>
      <style:text-properties fo:font-size="10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variant="small-caps" fo:font-size="11pt" fo:language="es" fo:country="ES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text-properties officeooo:rsid="001a2f40"/>
    </style:style>
    <style:style style:name="MP2" style:family="paragraph" style:parent-style-name="Heading_20_1">
      <style:text-properties officeooo:rsid="001a2f40" officeooo:paragraph-rsid="001a2f40"/>
    </style:style>
    <style:style style:name="MP3" style:family="paragraph" style:parent-style-name="Standard">
      <style:paragraph-properties fo:text-align="center" style:justify-single-word="false"/>
      <style:text-properties fo:color="#ffffff" fo:font-size="10pt" fo:font-weight="normal" officeooo:rsid="000b8eb3" officeooo:paragraph-rsid="000f88ae" fo:background-color="transparent" style:font-size-asian="10pt" style:font-weight-asian="normal" style:font-size-complex="10pt" style:font-weight-complex="normal"/>
    </style:style>
    <style:style style:name="MP4" style:family="paragraph" style:parent-style-name="Heading_20_1">
      <style:text-properties officeooo:paragraph-rsid="00198842"/>
    </style:style>
    <style:style style:name="MP5" style:family="paragraph" style:parent-style-name="Heading_20_1">
      <style:text-properties officeooo:rsid="00198842" officeooo:paragraph-rsid="00198842"/>
    </style:style>
    <style:style style:name="MT1" style:family="text">
      <style:text-properties officeooo:rsid="00198842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M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cm" fo:page-height="5.5cm" style:num-format="1" style:print-orientation="portrait" fo:margin-top="0.349cm" fo:margin-bottom="0.349cm" fo:margin-left="0.349cm" fo:margin-right="0.34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101cm" style:shadow="none" fo:background-color="#dddddd" style:dynamic-spacing="false" draw:fill="solid" draw:fill-color="#dddddd" draw:opacity="100%"/>
      </style:header-style>
      <style:footer-style/>
    </style:page-layout>
    <style:page-layout style:name="Mpm2">
      <style:page-layout-properties fo:page-width="8.5cm" fo:page-height="5.5cm" style:num-format="1" style:print-orientation="portrait" fo:margin-top="0.349cm" fo:margin-bottom="0.349cm" fo:margin-left="0.349cm" fo:margin-right="0.3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style:shadow="none" fo:background-color="#000000" draw:fill="solid" draw:fill-color="#000000" draw:opacity="100%"/>
      </style:header-style>
      <style:footer-style/>
    </style:page-layout>
    <style:page-layout style:name="Mpm3">
      <style:page-layout-properties fo:page-width="8.5cm" fo:page-height="5.5cm" style:num-format="1" style:print-orientation="portrait" fo:margin-top="0.349cm" fo:margin-bottom="0.349cm" fo:margin-left="0.349cm" fo:margin-right="0.3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shadow="none" fo:background-color="#dddddd" style:dynamic-spacing="false" draw:fill="solid" draw:fill-color="#dddddd" draw:opacity="100%"/>
      </style:header-style>
      <style:footer-style/>
    </style:page-layout>
    <style:page-layout style:name="Mpm4">
      <style:page-layout-properties fo:page-width="8.5cm" fo:page-height="5.5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everso">
      <style:header>
        <text:h text:style-name="MP1" text:outline-level="1">TARJETA DE EMERGENCIA<draw:frame draw:style-name="Mfr1" draw:name="gráficos31" text:anchor-type="char" svg:width="0.85cm" svg:height="0.85cm" draw:z-index="4"><draw:image xlink:href="Pictures/100004400000033100000331A017854054290E02.svg" xlink:type="simple" xlink:show="embed" xlink:actuate="onLoad"/><draw:image xlink:href="Pictures/100002010000001F0000001F24B14FA4E250AD76.png" xlink:type="simple" xlink:show="embed" xlink:actuate="onLoad"/></draw:frame></text:h>
        <text:h text:style-name="MP2" text:outline-level="1">EMERGENCY CARD</text:h>
      </style:header>
    </style:master-page>
    <style:master-page style:name="Sin_20_título1" style:display-name="Sin título1" style:page-layout-name="Mpm2">
      <style:header>
        <text:p text:style-name="MP3"><draw:frame draw:style-name="Mfr2" draw:name="gráficos21" text:anchor-type="paragraph" svg:width="0.633cm" svg:height="0.515cm" draw:z-index="0"><draw:image xlink:href="Pictures/100001FD00000279000002036556D3042C482C69.svg" xlink:type="simple" xlink:show="embed" xlink:actuate="onLoad"/><draw:image xlink:href="Pictures/1000020100000018000000134CB61FE6823D97FC.png" xlink:type="simple" xlink:show="embed" xlink:actuate="onLoad"/></draw:frame>DATOS EMERGENCIA / </text:p>
        <text:p text:style-name="MP3">EMERGENCY IDENTIFICATION</text:p>
      </style:header>
    </style:master-page>
    <style:master-page style:name="Reverso" style:page-layout-name="Mpm3">
      <style:header>
        <text:h text:style-name="MP4" text:outline-level="1"><draw:frame draw:style-name="Mfr1" draw:name="gráficos81" text:anchor-type="char" svg:width="0.85cm" svg:height="0.85cm" draw:z-index="0"><draw:image xlink:href="Pictures/100004400000033100000331A017854054290E02.svg" xlink:type="simple" xlink:show="embed" xlink:actuate="onLoad"/><draw:image xlink:href="Pictures/100002010000001F0000001F24B14FA4E250AD76.png" xlink:type="simple" xlink:show="embed" xlink:actuate="onLoad"/></draw:frame>DATOS <text:span text:style-name="MT1">MÉDICOS</text:span></text:h>
        <text:h text:style-name="MP5" text:outline-level="1">MEDICAL DATA</text:h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6:57:20.649000000</meta:creation-date>
    <dc:date>2016-08-10T18:55:42.269310156</dc:date>
    <meta:editing-duration>PT6H1S</meta:editing-duration>
    <meta:editing-cycles>27</meta:editing-cycles>
    <meta:generator>LibreOffice/5.1.4.2$Linux_X86_64 LibreOffice_project/10m0$Build-2</meta:generator>
    <meta:print-date>2013-10-28T15:25:30.493000000</meta:print-date>
    <dc:description>Plantilla de una tarjeta con los datos básicos para casos de emergencia.
Útil para deportistas o gente que acostumbra a estar solo en la calle.</dc:description>
    <meta:keyword>emergency card</meta:keyword>
    <meta:keyword>tarjeta de emergencia</meta:keyword>
    <meta:keyword>plantilla</meta:keyword>
    <meta:keyword>template</meta:keyword>
    <dc:title>Plantilla Tarjeta de emergencia</dc:title>
    <meta:document-statistic meta:table-count="0" meta:image-count="6" meta:object-count="0" meta:page-count="2" meta:paragraph-count="22" meta:word-count="74" meta:character-count="476" meta:non-whitespace-character-count="423"/>
  </office:meta>
</office:document-meta>
</file>